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2.860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10" style:family="table">
      <style:table-properties style:width="7.2736in" fo:margin-left="0.077in" table:align="left"/>
    </style:style>
    <style:style style:name="TableRow17" style:family="table-row">
      <style:table-row-properties style:min-row-height="0.14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min-row-height="0.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min-row-height="0.29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min-row-height="0.536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min-row-height="0.497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min-row-height="0.581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430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109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248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Новая 3</text:span></text:p>
      <text:p text:style-name="Standard"><text:span text:style-name="T5"><text:s text:c="62"/></text:span><text:span text:style-name="T6">в<text:s/></text:span><text:span text:style-name="T7">ноябрь</text:span><text:span text:style-name="T8"><text:s text:c="2"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<text:s/>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<text:s/>график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<text:s/>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 платежей</text:p>
          </table:table-cell>
          <table:table-cell table:style-name="TableCell95">
            <text:p text:style-name="P96">Обще<text:s/>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 электро 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.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и 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Откачка грунтовых вод с приямков подвального помещения</text:p>
          </table:table-cell>
          <table:table-cell table:style-name="TableCell192">
            <text:p text:style-name="P193">Подвальное помещение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Уход за зелеными насаждениями и полив</text:p>
          </table:table-cell>
          <table:table-cell table:style-name="TableCell205">
            <text:p text:style-name="P206">Придомовая территория <text:s/>МКД</text:p>
          </table:table-cell>
          <table:table-cell table:style-name="TableCell207">
            <text:p text:style-name="P208"><text:s/>Персонал УК</text:p>
          </table:table-cell>
          <table:table-cell table:style-name="TableCell209">
            <text:p text:style-name="P210">По мере необходимости</text:p>
          </table:table-cell>
          <table:table-cell table:style-name="TableCell211">
            <text:p text:style-name="P212">Содержание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Ремонт<text:s/>качелей на детской площадке</text:p>
          </table:table-cell>
          <table:table-cell table:style-name="TableCell218">
            <text:p text:style-name="P219">Детская площадка МКД</text:p>
          </table:table-cell>
          <table:table-cell table:style-name="TableCell220">
            <text:p text:style-name="P221"><text:s/>Персонал УК</text:p>
          </table:table-cell>
          <table:table-cell table:style-name="TableCell222">
            <text:p text:style-name="P223">По мере необходимости</text:p>
          </table:table-cell>
          <table:table-cell table:style-name="TableCell224">
            <text:p text:style-name="P225">Содержание</text:p>
          </table:table-cell>
        </table:table-row>
      </table:table>
      <text:p text:style-name="P226"/>
      <text:p text:style-name="P227"><text:s text:c="10"/>Работы - услуги <text:s/>сдал:</text:p>
      <text:p text:style-name="P228"><text:s text:c="10"/>Директор ООО « Премьер» _____________Н.Г. Мирошниченко <text:s text:c="19"/></text:p>
      <text:p text:style-name="Standard"><text:span text:style-name="T229"><text:s text:c="10"/>Работы - услуги <text:s/>принял: <text:s text:c="2"/></text:span></text:p>
      <text:p text:style-name="Standard"><text:span text:style-name="T230"><text:s text:c="10"/>Председатель совета МКД ______________ <text:s text:c="61"/></text:span><text:span text:style-name="T23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8:00Z</meta:creation-date>
    <dc:date>2022-10-31T11:48:00Z</dc:date>
    <meta:print-date>2022-09-29T08:36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6" meta:character-count="2586" meta:row-count="18" meta:non-whitespace-character-count="2205"/>
  </office:meta>
</office:document-meta>
</file>